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9<text:span text:style-name="T17">.07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9840254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Услуга израде спојева на транспортним тракама</text:span></text:span></text:p>
              <text:p text:style-name="P24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2<text:span text:style-name="T17">.08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844894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8-11T09:57:21.87</dc:date>
    <meta:print-date>2025-07-15T11:38:42.12</meta:print-date>
    <meta:editing-cycles>137</meta:editing-cycles>
    <meta:editing-duration>PT13H20M27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